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2.184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9cm" fo:break-before="auto" style:use-optimal-row-height="true"/>
    </style:style>
    <style:style style:name="ro7" style:family="table-row">
      <style:table-row-properties style:row-height="3.895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711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3.791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4.212cm" fo:break-before="auto" style:use-optimal-row-height="true"/>
    </style:style>
    <style:style style:name="ro19" style:family="table-row">
      <style:table-row-properties style:row-height="3.974cm" fo:break-before="auto" style:use-optimal-row-height="tru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4.316cm" fo:break-before="auto" style:use-optimal-row-height="true"/>
    </style:style>
    <style:style style:name="ro22" style:family="table-row">
      <style:table-row-properties style:row-height="4.053cm" fo:break-before="auto" style:use-optimal-row-height="tru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16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6"/>
        <table:table-column table:style-name="co1" table:default-cell-style-name="ce9"/>
        <table:table-column table:style-name="co1" table:number-columns-repeated="2" table:default-cell-style-name="ce11"/>
        <table:table-column table:style-name="co1" table:number-columns-repeated="5" table:default-cell-style-name="ce13"/>
        <table:table-column table:style-name="co1" table:default-cell-style-name="ce17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" table:number-rows-spanned="2">
            <text:p>宿泊日</text:p>
          </table:table-cell>
          <table:table-cell table:style-name="ce3" office:value-type="string" table:number-columns-spanned="1" table:number-rows-spanned="2">
            <text:p>宿泊地</text:p>
          </table:table-cell>
          <table:table-cell table:style-name="ce3" office:value-type="string" table:number-columns-spanned="1" table:number-rows-spanned="2">
            <text:p>名称</text:p>
          </table:table-cell>
          <table:table-cell table:style-name="ce3" office:value-type="string" table:number-columns-spanned="1" table:number-rows-spanned="2">
            <text:p>星</text:p>
          </table:table-cell>
          <table:table-cell table:style-name="ce7" office:value-type="string" table:number-columns-spanned="1" table:number-rows-spanned="2">
            <text:p>宿泊料</text:p>
          </table:table-cell>
          <table:table-cell table:style-name="ce10" office:value-type="string" table:number-columns-spanned="1" table:number-rows-spanned="2">
            <text:p>夕食</text:p>
          </table:table-cell>
          <table:table-cell table:style-name="ce10" office:value-type="string" table:number-columns-spanned="1" table:number-rows-spanned="2">
            <text:p>朝食</text:p>
          </table:table-cell>
          <table:table-cell table:style-name="ce3" office:value-type="string" table:number-columns-spanned="5" table:number-rows-spanned="1">
            <text:p>評価</text:p>
          </table:table-cell>
          <table:covered-table-cell table:number-columns-repeated="4" table:style-name="ce3"/>
          <table:table-cell table:style-name="ce16" office:value-type="string" table:number-columns-spanned="1" table:number-rows-spanned="2">
            <text:p>コメント</text:p>
          </table:table-cell>
          <table:table-cell table:number-columns-repeated="243"/>
        </table:table-row>
        <table:table-row table:style-name="ro2">
          <table:covered-table-cell table:style-name="ce1"/>
          <table:covered-table-cell table:number-columns-repeated="3" table:style-name="ce3"/>
          <table:covered-table-cell table:style-name="ce7"/>
          <table:covered-table-cell table:number-columns-repeated="2" table:style-name="ce10"/>
          <table:table-cell table:style-name="ce12" office:value-type="string">
            <text:p>清潔さ</text:p>
          </table:table-cell>
          <table:table-cell table:style-name="ce12" office:value-type="string">
            <text:p>サービス</text:p>
          </table:table-cell>
          <table:table-cell table:style-name="ce12" office:value-type="string">
            <text:p>快適さ</text:p>
          </table:table-cell>
          <table:table-cell table:style-name="ce12" office:value-type="string">
            <text:p>状態</text:p>
          </table:table-cell>
          <table:table-cell table:style-name="ce15" office:value-type="string">
            <text:p>CP</text:p>
          </table:table-cell>
          <table:covered-table-cell table:style-name="ce16"/>
          <table:table-cell table:number-columns-repeated="243"/>
        </table:table-row>
        <table:table-row table:style-name="ro3">
          <table:table-cell office:value-type="date" office:date-value="2018-10-23">
            <text:p>2018年10月23日（火）</text:p>
          </table:table-cell>
          <table:table-cell table:style-name="ce4" office:value-type="string">
            <text:p>Barcelona</text:p>
          </table:table-cell>
          <table:table-cell table:style-name="ce4" office:value-type="string">
            <text:p>Hotel HCC Lugano</text:p>
          </table:table-cell>
          <table:table-cell table:style-name="ce4" office:value-type="string">
            <text:p>***</text:p>
          </table:table-cell>
          <table:table-cell table:style-name="ce8" office:value-type="currency" office:currency="JPY" office:value="11593">
            <text:p>￥11,59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エスパーニャ広場に近く、モンセラットに行くのに便利。<text:span text:style-name="T1">Cava</text:span><text:span text:style-name="T2">のウエルカムドリンクあり。風呂桶で滑らないよう使い捨て敷マットが用意されていた。冷蔵庫あり。</text:span></text:p>
          </table:table-cell>
          <table:table-cell table:number-columns-repeated="243"/>
        </table:table-row>
        <table:table-row table:style-name="ro4">
          <table:table-cell office:value-type="date" office:date-value="2018-10-24">
            <text:p>2018年10月24日（水）</text:p>
          </table:table-cell>
          <table:table-cell table:style-name="ce4" office:value-type="string">
            <text:p>Montserrat</text:p>
          </table:table-cell>
          <table:table-cell table:style-name="ce4" office:value-type="string">
            <text:p>Hotel Abat Cisneros</text:p>
          </table:table-cell>
          <table:table-cell/>
          <table:table-cell table:style-name="ce8" office:value-type="currency" office:currency="JPY" office:value="19322">
            <text:p>￥19,322</text:p>
          </table:table-cell>
          <table:table-cell table:number-columns-repeated="2" office:value-type="string">
            <text:p>込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修道院でのミサの様子を部屋の<text:span text:style-name="T1">TV</text:span><text:span text:style-name="T2">で</text:span><text:span text:style-name="T1">Live</text:span><text:span text:style-name="T2">で見られる。建物は古いがバス・トイレはきれい。窓からの景色、夕暮れ、夜明けは美しい。</text:span></text:p>
          </table:table-cell>
          <table:table-cell table:number-columns-repeated="243"/>
        </table:table-row>
        <table:table-row table:style-name="ro5">
          <table:table-cell office:value-type="date" office:date-value="2018-10-25">
            <text:p>2018年10月25日（木）</text:p>
          </table:table-cell>
          <table:table-cell table:style-name="ce4" office:value-type="string">
            <text:p>Castillolí</text:p>
          </table:table-cell>
          <table:table-cell table:style-name="ce4" office:value-type="string">
            <text:p>Albergue de Castillolí</text:p>
          </table:table-cell>
          <table:table-cell/>
          <table:table-cell office:value-type="float" office:value="0">
            <text:p>0.00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ここしかないので利用。<text:span text:style-name="T1">2</text:span><text:span text:style-name="T2">階の広いホールに</text:span><text:span text:style-name="T1">2</text:span><text:span text:style-name="T2">段ベッドが</text:span><text:span text:style-name="T1">5</text:span><text:span text:style-name="T2">台。台所付き。シャワーは</text:span><text:span text:style-name="T1">1</text:span><text:span text:style-name="T2">階。チョロチョロだがお湯が出た。小さな電気ストーブ</text:span><text:span text:style-name="T1">1</text:span><text:span text:style-name="T2">台。</text:span></text:p>
          </table:table-cell>
          <table:table-cell table:number-columns-repeated="243"/>
        </table:table-row>
        <table:table-row table:style-name="ro6">
          <table:table-cell office:value-type="date" office:date-value="2018-10-26">
            <text:p>2018年10月26日（金）</text:p>
          </table:table-cell>
          <table:table-cell table:style-name="ce4" office:value-type="string">
            <text:p>Jorba</text:p>
          </table:table-cell>
          <table:table-cell table:style-name="ce4" office:value-type="string">
            <text:p>Albergue San Jaume Jorba</text:p>
          </table:table-cell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style-name="ce18" office:value-type="string">
            <text:p>4km<text:span text:style-name="T2">先からタクシーで戻る。物が雑然としているがシャワーは熱く、毛布あり。枕カバーもサービス。暖房はないが毛布を</text:span><text:span text:style-name="T1">3</text:span><text:span text:style-name="T2">枚ずつ利用でき暖かく眠れた。客の少ないこの時期に神父さん自身で修理していた。</text:span></text:p>
          </table:table-cell>
          <table:table-cell table:number-columns-repeated="243"/>
        </table:table-row>
        <table:table-row table:style-name="ro3">
          <table:table-cell office:value-type="date" office:date-value="2018-10-27">
            <text:p>2018年10月27日（土）</text:p>
          </table:table-cell>
          <table:table-cell table:style-name="ce4" office:value-type="string">
            <text:p>La Panadella</text:p>
          </table:table-cell>
          <table:table-cell table:style-name="ce4" office:value-type="string">
            <text:p>Hotel Bayona</text:p>
          </table:table-cell>
          <table:table-cell table:style-name="ce4" office:value-type="string">
            <text:p>***</text:p>
          </table:table-cell>
          <table:table-cell office:value-type="float" office:value="44">
            <text:p>44.00</text:p>
          </table:table-cell>
          <table:table-cell table:number-columns-repeated="2"/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古くて大きなホテル。アルベルゲの後だとほっとする。レストラン併設。<text:span text:style-name="T1">TV</text:span><text:span text:style-name="T2">で天気予報が見られるのがうれしい。暖房あり。バスタオル大があるので洗濯ができた。</text:span></text:p>
          </table:table-cell>
          <table:table-cell table:number-columns-repeated="243"/>
        </table:table-row>
        <table:table-row table:style-name="ro7">
          <table:table-cell office:value-type="date" office:date-value="2018-10-28">
            <text:p>2018年10月28日（日）</text:p>
          </table:table-cell>
          <table:table-cell table:style-name="ce4" office:value-type="string">
            <text:p>Cervera</text:p>
          </table:table-cell>
          <table:table-cell table:style-name="ce4" office:value-type="string">
            <text:p>Residencia Sagrada Familia</text:p>
          </table:table-cell>
          <table:table-cell/>
          <table:table-cell office:value-type="float" office:value="46">
            <text:p>46.00</text:p>
          </table:table-cell>
          <table:table-cell table:number-columns-repeated="2" office:value-type="string">
            <text:p>込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女子修道院が経営しているので楽しみにしていたが、アルベルゲと変わりなし。ダブルの部屋。タオルなし。シャワー、トイレは共用。他に宿泊客<text:span text:style-name="T1">1</text:span><text:span text:style-name="T2">組。暖房入れるなと言われたが寒いのでつけてみたら使えた。熱湯は使えたが部屋は水のみ。</text:span></text:p>
          </table:table-cell>
          <table:table-cell table:number-columns-repeated="243"/>
        </table:table-row>
        <table:table-row table:style-name="ro8">
          <table:table-cell office:value-type="date" office:date-value="2018-10-29">
            <text:p>2018年10月29日（月）</text:p>
          </table:table-cell>
          <table:table-cell table:style-name="ce4" office:value-type="string">
            <text:p>Tárrega</text:p>
          </table:table-cell>
          <table:table-cell table:style-name="ce4" office:value-type="string">
            <text:p>Hotel Ciutat Tárrega</text:p>
          </table:table-cell>
          <table:table-cell table:style-name="ce4" office:value-type="string">
            <text:p>***</text:p>
          </table:table-cell>
          <table:table-cell office:value-type="float" office:value="58">
            <text:p>58.00</text:p>
          </table:table-cell>
          <table:table-cell/>
          <table:table-cell office:value-type="string">
            <text:p>込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普通にお湯、バスタオル、トイレが自由に使えるのが有り難い。明日のホテルの予約を頼んだらきちんと手配してくれた。暖房が好きに使えてうれしい。</text:p>
          </table:table-cell>
          <table:table-cell table:number-columns-repeated="243"/>
        </table:table-row>
        <table:table-row table:style-name="ro9">
          <table:table-cell office:value-type="date" office:date-value="2018-10-30">
            <text:p>2018年10月30日（火）</text:p>
          </table:table-cell>
          <table:table-cell table:style-name="ce4" office:value-type="string">
            <text:p>Linyola</text:p>
          </table:table-cell>
          <table:table-cell table:style-name="ce4" office:value-type="string">
            <text:p>Hotel La Guspira</text:p>
          </table:table-cell>
          <table:table-cell table:style-name="ce4" office:value-type="string">
            <text:p>***</text:p>
          </table:table-cell>
          <table:table-cell office:value-type="float" office:value="190">
            <text:p>190.00</text:p>
          </table:table-cell>
          <table:table-cell table:number-columns-repeated="2" office:value-type="string">
            <text:p>込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暖房の効きが悪くなかなか暖まらない。シャワーの出が強過ぎ、天井シャワーは使えず。<text:span text:style-name="T1">1</text:span><text:span text:style-name="T2">階には暖炉があり石壁も</text:span><text:span text:style-name="T1">Casa rural</text:span><text:span text:style-name="T2">のようで風情あり。</text:span><text:span text:style-name="T1">Restaurante</text:span><text:span text:style-name="T2">に力を入れており、食事のためにわざわざ来る人がいるらしい。</text:span></text:p>
          </table:table-cell>
          <table:table-cell table:number-columns-repeated="243"/>
        </table:table-row>
        <table:table-row table:style-name="ro10">
          <table:table-cell office:value-type="date" office:date-value="2018-10-31">
            <text:p>2018年10月31日（水）</text:p>
          </table:table-cell>
          <table:table-cell table:style-name="ce4" office:value-type="string">
            <text:p>Balaguer</text:p>
          </table:table-cell>
          <table:table-cell table:style-name="ce4" office:value-type="string">
            <text:p>El Palauet de la Muralla</text:p>
          </table:table-cell>
          <table:table-cell/>
          <table:table-cell office:value-type="float" office:value="75">
            <text:p>75.00</text:p>
          </table:table-cell>
          <table:table-cell/>
          <table:table-cell office:value-type="string">
            <text:p>込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古い建物は<text:span text:style-name="T1">Parador</text:span><text:span text:style-name="T2">のようだが手入れがおざなりかも。図書室、サロン、出入口の扉、置物など面白い。趣のあるベッド。バスタオルは大きくてうれしい。暖房も効きよく眠れた。机やタンスは古すぎて使いにくいが、気分は貴族。</text:span></text:p>
          </table:table-cell>
          <table:table-cell table:number-columns-repeated="243"/>
        </table:table-row>
        <table:table-row table:style-name="ro3">
          <table:table-cell office:value-type="date" office:date-value="2018-11-01">
            <text:p>2018年11月1日（木）</text:p>
          </table:table-cell>
          <table:table-cell table:style-name="ce4" office:value-type="string">
            <text:p>Algerri</text:p>
          </table:table-cell>
          <table:table-cell table:style-name="ce4" office:value-type="string">
            <text:p>Hostal Terraferma</text:p>
          </table:table-cell>
          <table:table-cell/>
          <table:table-cell office:value-type="float" office:value="44.9">
            <text:p>44.9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部屋は広くシャワーも熱湯が充分出る。暖房はスチームが弱いか、ずっと効いていてよく眠れた。シャワー室は腰かけられる狭い形の<text:span text:style-name="T1">Bath</text:span><text:span text:style-name="T2">。歯磨き用のコップなし。</text:span></text:p>
          </table:table-cell>
          <table:table-cell table:number-columns-repeated="243"/>
        </table:table-row>
        <table:table-row table:style-name="ro11">
          <table:table-cell office:value-type="date" office:date-value="2018-11-02">
            <text:p>2018年11月2日（金）</text:p>
          </table:table-cell>
          <table:table-cell table:style-name="ce4" office:value-type="string">
            <text:p>Tamarite de Litera</text:p>
          </table:table-cell>
          <table:table-cell table:style-name="ce4" office:value-type="string">
            <text:p>Hospederia Casa Galindo</text:p>
          </table:table-cell>
          <table:table-cell/>
          <table:table-cell office:value-type="float" office:value="60">
            <text:p>60.00</text:p>
          </table:table-cell>
          <table:table-cell/>
          <table:table-cell office:value-type="string">
            <text:p>込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ダブルとツインのファミリー用の部屋。タオルの吸収が良くなかったが、<text:span text:style-name="T1">Dueña</text:span><text:span text:style-name="T2">が親切で暖房も効きが良く広々と使えた。ベッドは少しへたっていた。出発時に名物のチョコレートを</text:span><text:span text:style-name="T1">1</text:span><text:span text:style-name="T2">袋プレゼントしてくれた。</text:span><text:span text:style-name="T1">Casa rural</text:span><text:span text:style-name="T2">風。</text:span></text:p>
          </table:table-cell>
          <table:table-cell table:number-columns-repeated="243"/>
        </table:table-row>
        <table:table-row table:style-name="ro12">
          <table:table-cell office:value-type="date" office:date-value="2018-11-03">
            <text:p>2018年11月3日（土）</text:p>
          </table:table-cell>
          <table:table-cell table:style-name="ce4" office:value-type="string">
            <text:p>Monzón</text:p>
          </table:table-cell>
          <table:table-cell table:style-name="ce4" office:value-type="string">
            <text:p>Hotel Mas Monzón</text:p>
          </table:table-cell>
          <table:table-cell table:style-name="ce4" office:value-type="string">
            <text:p>****</text:p>
          </table:table-cell>
          <table:table-cell table:style-name="ce8" office:value-type="currency" office:currency="JPY" office:value="10780">
            <text:p>￥10,780</text:p>
          </table:table-cell>
          <table:table-cell/>
          <table:table-cell office:value-type="string">
            <text:p>込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8" office:value-type="string">
            <text:p>4<text:span text:style-name="T2">つ星だけあって使い勝手の良い現代的なホテル。湯舟は大きくアメニティも充実。空調もしっかり調節可。安心して気持ち良く眠れた。通りに面した窓からの景色が広々と見渡せ、、朝、羊の行進をパチリ。</text:span></text:p>
          </table:table-cell>
          <table:table-cell table:number-columns-repeated="243"/>
        </table:table-row>
        <table:table-row table:style-name="ro13">
          <table:table-cell office:value-type="date" office:date-value="2018-11-04">
            <text:p>2018年11月4日（日）</text:p>
          </table:table-cell>
          <table:table-cell table:style-name="ce4" office:value-type="string">
            <text:p>Berbegal</text:p>
          </table:table-cell>
          <table:table-cell table:style-name="ce4" office:value-type="string">
            <text:p>Casa Berbegal Turismorural</text:p>
          </table:table-cell>
          <table:table-cell/>
          <table:table-cell office:value-type="float" office:value="20">
            <text:p>20.00</text:p>
          </table:table-cell>
          <table:table-cell table:number-columns-repeated="2"/>
          <table:table-cell table:number-columns-repeated="5" office:value-type="float" office:value="3">
            <text:p>3</text:p>
          </table:table-cell>
          <table:table-cell office:value-type="string">
            <text:p>アルベルゲの<text:span text:style-name="T1">3</text:span><text:span text:style-name="T2">人部屋に</text:span><text:span text:style-name="T1">2</text:span><text:span text:style-name="T2">人。枕、バスタオルあり。シーツに毛布も用意されている。暖房の効きが良く、お湯の出も良い。台所あり。残っていたジャガイモ、油、塩等使用可。シャワーとトイレが一つだけでしかも一緒なのが残念。</text:span></text:p>
          </table:table-cell>
          <table:table-cell table:number-columns-repeated="243"/>
        </table:table-row>
        <table:table-row table:style-name="ro11">
          <table:table-cell office:value-type="date" office:date-value="2018-11-05">
            <text:p>2018年11月5日（月）</text:p>
          </table:table-cell>
          <table:table-cell table:style-name="ce4" office:value-type="string">
            <text:p>Pueyo de Fañanás</text:p>
          </table:table-cell>
          <table:table-cell table:style-name="ce4" office:value-type="string">
            <text:p>Albergue Pueyo de Fañanás</text:p>
          </table:table-cell>
          <table:table-cell/>
          <table:table-cell office:value-type="float" office:value="40">
            <text:p>40.00</text:p>
          </table:table-cell>
          <table:table-cell table:number-columns-repeated="2" office:value-type="string">
            <text:p>込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アルベルゲの<text:span text:style-name="T1">3</text:span><text:span text:style-name="T2">人部屋に</text:span><text:span text:style-name="T1">2</text:span><text:span text:style-name="T2">人。バスタオル、毛布、シーツ、枕もあり誰もいないので気兼ねなし。</text:span><text:span text:style-name="T1">Baño</text:span><text:span text:style-name="T2">にも暖房あり。サロンに物干しがある。明日の朝食用に棚にコーヒー、牛乳、ビスケットが置いてある。</text:span><text:span text:style-name="T1">Sra.</text:span><text:span text:style-name="T2">が夕食を用意してくれた。</text:span></text:p>
          </table:table-cell>
          <table:table-cell table:number-columns-repeated="243"/>
        </table:table-row>
        <table:table-row table:style-name="ro14">
          <table:table-cell office:value-type="date" office:date-value="2018-11-06">
            <text:p>2018年11月6日（火）</text:p>
          </table:table-cell>
          <table:table-cell table:style-name="ce5" office:value-type="string" table:number-columns-spanned="1" table:number-rows-spanned="2">
            <text:p>Huesca</text:p>
          </table:table-cell>
          <table:table-cell table:style-name="ce5" office:value-type="string" table:number-columns-spanned="1" table:number-rows-spanned="2">
            <text:p>Hotel Sancho Abarca</text:p>
          </table:table-cell>
          <table:table-cell table:style-name="ce5" office:value-type="string" table:number-columns-spanned="1" table:number-rows-spanned="2">
            <text:p>****</text:p>
          </table:table-cell>
          <table:table-cell office:value-type="float" office:value="140">
            <text:p>140.00</text:p>
          </table:table-cell>
          <table:table-cell table:number-columns-repeated="2"/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3" table:number-columns-spanned="1" table:number-rows-spanned="2">
            <text:p>3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街の中心にあって市内観光に便利。ジュニアスウィートの部屋でキングサイズのベッド。ソファにテーブルセット、ガウン、ジャグジー風呂あり。しかしジャグジーは濡れた手では操作できず、お湯をためるのにおしゃれなのに時間がかかり笑ってしまった。ベッドの上にカエデの葉を散らすサービスあり。ウエルカムドリンクがうれしい。コーヒーはなく、メンタポレオのみ。</text:p>
          </table:table-cell>
          <table:table-cell table:number-columns-repeated="243"/>
        </table:table-row>
        <table:table-row table:style-name="ro14">
          <table:table-cell office:value-type="date" office:date-value="2018-11-07">
            <text:p>2018年11月7日（水）</text:p>
          </table:table-cell>
          <table:covered-table-cell table:number-columns-repeated="3" table:style-name="ce5"/>
          <table:table-cell office:value-type="float" office:value="140">
            <text:p>140.00</text:p>
          </table:table-cell>
          <table:table-cell table:number-columns-repeated="2"/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13">
          <table:table-cell office:value-type="date" office:date-value="2018-11-08">
            <text:p>2018年11月8日（木）</text:p>
          </table:table-cell>
          <table:table-cell table:style-name="ce4" office:value-type="string">
            <text:p>Bolea</text:p>
          </table:table-cell>
          <table:table-cell table:style-name="ce4" office:value-type="string">
            <text:p>Albergue de Bolea</text:p>
          </table:table-cell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string">
            <text:p>10<text:span text:style-name="T2">人用の部屋に小さな電熱器</text:span><text:span text:style-name="T1">1</text:span><text:span text:style-name="T2">つ。使い捨ての紙製シーツと枕カバーあり。毛布、熱湯の出るシャワー。台所、冷蔵庫内には何もなし。トイレットペーパーなし。掃除は不十分。他に誰もいないので自由に使えて助かった。</text:span></text:p>
          </table:table-cell>
          <table:table-cell table:number-columns-repeated="243"/>
        </table:table-row>
        <table:table-row table:style-name="ro15">
          <table:table-cell office:value-type="date" office:date-value="2018-11-09">
            <text:p>2018年11月9日（金）</text:p>
          </table:table-cell>
          <table:table-cell table:style-name="ce5" office:value-type="string" table:number-columns-spanned="1" table:number-rows-spanned="2">
            <text:p>Loarre</text:p>
          </table:table-cell>
          <table:table-cell table:style-name="ce5" office:value-type="string" table:number-columns-spanned="1" table:number-rows-spanned="2">
            <text:p>Hospederia de Loarre</text:p>
          </table:table-cell>
          <table:table-cell table:style-name="ce5" office:value-type="string" table:number-columns-spanned="1" table:number-rows-spanned="2">
            <text:p>***</text:p>
          </table:table-cell>
          <table:table-cell office:value-type="float" office:value="58">
            <text:p>58.00</text:p>
          </table:table-cell>
          <table:table-cell/>
          <table:table-cell office:value-type="string">
            <text:p>込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5" table:number-columns-spanned="1" table:number-rows-spanned="2">
            <text:p>5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office:value-type="string">
            <text:p>コンパクトなつくりの部屋だが必要な物は揃っている。栓がちゃんと使えて湯舟で暖まった。スタッフのサービスが良く、<text:span text:style-name="T1">Castillo</text:span><text:span text:style-name="T2">まで車で送迎し、教会も今見るといいと色々教えてくれた。明日の動きについて相談しタクシー会社にも電話し電話番号も教えてくれた。対応が早い。暖房は客が少ないのでエアコン。個人的にはスチームの方が良い。</text:span></text:p>
          </table:table-cell>
          <table:table-cell table:number-columns-repeated="243"/>
        </table:table-row>
        <table:table-row table:style-name="ro16">
          <table:table-cell office:value-type="date" office:date-value="2018-11-10">
            <text:p>2018年11月10日（土）</text:p>
          </table:table-cell>
          <table:covered-table-cell table:number-columns-repeated="3" table:style-name="ce5"/>
          <table:table-cell office:value-type="float" office:value="58">
            <text:p>58.00</text:p>
          </table:table-cell>
          <table:table-cell/>
          <table:table-cell office:value-type="string">
            <text:p>込</text:p>
          </table:table-cell>
          <table:covered-table-cell table:number-columns-repeated="5" table:style-name="ce14"/>
          <table:table-cell office:value-type="string">
            <text:p>ダニエルさんが<text:span text:style-name="T1">La Peña</text:span><text:span text:style-name="T2">まで迎えに来てくれた。壊れたコップは取替え、ベッドに毛布も掛けてくれた。気が利く。</text:span></text:p>
          </table:table-cell>
          <table:table-cell table:number-columns-repeated="243"/>
        </table:table-row>
        <table:table-row table:style-name="ro17">
          <table:table-cell office:value-type="date" office:date-value="2018-11-11">
            <text:p>2018年11月11日（日）</text:p>
          </table:table-cell>
          <table:table-cell table:style-name="ce5" office:value-type="string" table:number-columns-spanned="1" table:number-rows-spanned="2">
            <text:p>Jaca</text:p>
          </table:table-cell>
          <table:table-cell table:style-name="ce5" office:value-type="string" table:number-columns-spanned="1" table:number-rows-spanned="2">
            <text:p>Eurostars Reina Felicia Spa</text:p>
          </table:table-cell>
          <table:table-cell table:style-name="ce5" office:value-type="string" table:number-columns-spanned="1" table:number-rows-spanned="2">
            <text:p>****</text:p>
          </table:table-cell>
          <table:table-cell office:value-type="float" office:value="46">
            <text:p>46.00</text:p>
          </table:table-cell>
          <table:table-cell table:number-columns-repeated="2"/>
          <table:table-cell table:style-name="ce14" office:value-type="float" office:value="5" table:number-columns-spanned="1" table:number-rows-spanned="2">
            <text:p>5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5" table:number-columns-spanned="1" table:number-rows-spanned="2">
            <text:p>5</text:p>
          </table:table-cell>
          <table:table-cell table:style-name="ce14" office:value-type="float" office:value="4" table:number-columns-spanned="1" table:number-rows-spanned="2">
            <text:p>4</text:p>
          </table:table-cell>
          <table:table-cell table:style-name="ce14" office:value-type="float" office:value="5" table:number-columns-spanned="1" table:number-rows-spanned="2">
            <text:p>5</text:p>
          </table:table-cell>
          <table:table-cell table:style-name="ce19" office:value-type="string" table:number-columns-spanned="1" table:number-rows-spanned="2">
            <text:p>広々としてアメニティもおしゃれ。タオルも大きくてよく水を吸う。ベッドも広く暖房も調節可。現代的なチェーンホテル。使い勝手が良い。洗面台も2つ。バスタブあり。これで46€はとても安い。駅、街中に行くのに時間がかかるのが欠点。新興住宅地内にあるホテル。裏にスーパーDia%とMercadonaがあり買い物には便利。Camino Aragonesの通り道。</text:p>
          </table:table-cell>
          <table:table-cell table:number-columns-repeated="243"/>
        </table:table-row>
        <table:table-row table:style-name="ro17">
          <table:table-cell office:value-type="date" office:date-value="2018-11-12">
            <text:p>2018年11月12日（月）</text:p>
          </table:table-cell>
          <table:covered-table-cell table:number-columns-repeated="3" table:style-name="ce5"/>
          <table:table-cell office:value-type="float" office:value="46">
            <text:p>46.00</text:p>
          </table:table-cell>
          <table:table-cell/>
          <table:table-cell office:value-type="float" office:value="10">
            <text:p>10.0</text:p>
          </table:table-cell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18">
          <table:table-cell office:value-type="date" office:date-value="2018-11-13">
            <text:p>2018年11月13日（火）</text:p>
          </table:table-cell>
          <table:table-cell table:style-name="ce4" office:value-type="string">
            <text:p>Santa Cilla</text:p>
          </table:table-cell>
          <table:table-cell table:style-name="ce4" office:value-type="string">
            <text:p>Casa Ángel</text:p>
          </table:table-cell>
          <table:table-cell/>
          <table:table-cell office:value-type="float" office:value="40">
            <text:p>40.00</text:p>
          </table:table-cell>
          <table:table-cell office:value-type="float" office:value="10">
            <text:p>10.0</text:p>
          </table:table-cell>
          <table:table-cell office:value-type="float" office:value="3">
            <text:p>3.0</text:p>
          </table:table-cell>
          <table:table-cell table:number-columns-repeated="5" office:value-type="float" office:value="4">
            <text:p>4</text:p>
          </table:table-cell>
          <table:table-cell office:value-type="string">
            <text:p>部屋は広くスチームは暖か。台所付き。夕食はこちらの都合で<text:span text:style-name="T1">6</text:span><text:span text:style-name="T2">時に用意してくれた。スープも</text:span><text:span text:style-name="T1">Pollo</text:span><text:span text:style-name="T2">の煮込みもとても美味しかった。</text:span><text:span text:style-name="T1">Wifi</text:span><text:span text:style-name="T2">も使える。</text:span><text:span text:style-name="T1">Bar</text:span><text:span text:style-name="T2">は別の建物。洗濯機、</text:span><text:span text:style-name="T1">TV</text:span><text:span text:style-name="T2">あり。予備のタオルや毛布を多めに置いてあり感じが良い。</text:span></text:p>
          </table:table-cell>
          <table:table-cell table:number-columns-repeated="243"/>
        </table:table-row>
        <table:table-row table:style-name="ro10">
          <table:table-cell office:value-type="date" office:date-value="2018-11-14">
            <text:p>2018年11月14日（水）</text:p>
          </table:table-cell>
          <table:table-cell table:style-name="ce4" office:value-type="string">
            <text:p>Berdún</text:p>
          </table:table-cell>
          <table:table-cell table:style-name="ce4" office:value-type="string">
            <text:p>Hostal Lincon de Emilio</text:p>
          </table:table-cell>
          <table:table-cell/>
          <table:table-cell office:value-type="float" office:value="90">
            <text:p>90.00</text:p>
          </table:table-cell>
          <table:table-cell table:number-columns-repeated="2" office:value-type="string">
            <text:p>込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昔ながらのオスタル。一通り揃ってはいるが、ベッドカバーの色合いが悪く、暗いイメージ。おじさんは色々話しかけて親切だが、料理の内容は塩気が強く今一つ。携帯電話の繋がりが悪く、<text:span text:style-name="T1">wifi</text:span><text:span text:style-name="T2">は部屋では使えず。</text:span></text:p>
          </table:table-cell>
          <table:table-cell table:number-columns-repeated="243"/>
        </table:table-row>
        <table:table-row table:style-name="ro19">
          <table:table-cell office:value-type="date" office:date-value="2018-11-15">
            <text:p>2018年11月15日（木）</text:p>
          </table:table-cell>
          <table:table-cell table:style-name="ce4" office:value-type="string">
            <text:p>Artieda</text:p>
          </table:table-cell>
          <table:table-cell table:style-name="ce4" office:value-type="string">
            <text:p>Albergue de Artieda</text:p>
          </table:table-cell>
          <table:table-cell/>
          <table:table-cell office:value-type="float" office:value="20">
            <text:p>20.00</text:p>
          </table:table-cell>
          <table:table-cell office:value-type="float" office:value="13.1">
            <text:p>13.1</text:p>
          </table:table-cell>
          <table:table-cell office:value-type="float" office:value="4">
            <text:p>4.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8" office:value-type="string">
            <text:p>4<text:span text:style-name="T2">人部屋に</text:span><text:span text:style-name="T1">2</text:span><text:span text:style-name="T2">人。シャワー、トイレは共用。お湯は良く出、ラジエーター暖房がうれしい。レストランもここしかない。味は良く、食事のみの客も</text:span><text:span text:style-name="T1">10</text:span><text:span text:style-name="T2">人ほどいた。カードが使えた。朝食はセルフサービスで別の部屋。ハエが多い。特に洗面トイレ室。</text:span></text:p>
          </table:table-cell>
          <table:table-cell table:number-columns-repeated="243"/>
        </table:table-row>
        <table:table-row table:style-name="ro11">
          <table:table-cell office:value-type="date" office:date-value="2018-11-16">
            <text:p>2018年11月16日（金）</text:p>
          </table:table-cell>
          <table:table-cell table:style-name="ce4" office:value-type="string">
            <text:p>Undués de Lerda</text:p>
          </table:table-cell>
          <table:table-cell table:style-name="ce4" office:value-type="string">
            <text:p>Albergue de Undués de Lerda</text:p>
          </table:table-cell>
          <table:table-cell/>
          <table:table-cell office:value-type="float" office:value="20">
            <text:p>20.00</text:p>
          </table:table-cell>
          <table:table-cell table:number-columns-repeated="2"/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18" office:value-type="string">
            <text:p>4<text:span text:style-name="T2">人部屋に</text:span><text:span text:style-name="T1">2</text:span><text:span text:style-name="T2">人。暖房はラジエーターが室内になく床暖房、温度調節は自由にできる。建物は古くて広いが、中は新しい。トイレ、シャワーは</text:span><text:span text:style-name="T1">2</text:span><text:span text:style-name="T2">カ所。お湯は良く出る。ハエが</text:span><text:span text:style-name="T1">2~3</text:span><text:span text:style-name="T2">匹。同じ建物内に住民の住居あり。食事は近くの</text:span><text:span text:style-name="T1">Bar</text:span><text:span text:style-name="T2">で。</text:span></text:p>
          </table:table-cell>
          <table:table-cell table:number-columns-repeated="243"/>
        </table:table-row>
        <table:table-row table:style-name="ro20">
          <table:table-cell office:value-type="date" office:date-value="2018-11-17">
            <text:p>2018年11月17日（土）</text:p>
          </table:table-cell>
          <table:table-cell table:style-name="ce4" office:value-type="string">
            <text:p>Lumbier</text:p>
          </table:table-cell>
          <table:table-cell table:style-name="ce4" office:value-type="string">
            <text:p>Hotel Iru Bide</text:p>
          </table:table-cell>
          <table:table-cell table:style-name="ce4" office:value-type="string">
            <text:p>*</text:p>
          </table:table-cell>
          <table:table-cell office:value-type="float" office:value="64.8">
            <text:p>64.80</text:p>
          </table:table-cell>
          <table:table-cell office:value-type="float" office:value="17">
            <text:p>17.0</text:p>
          </table:table-cell>
          <table:table-cell office:value-type="float" office:value="6">
            <text:p>6.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エレベーターなし。部屋は広く大きなタンスが据えられている。風呂はジャグジーだが壊れていて使えず。足ふきマットなし。ベランダあり。ホテルのレストランで食事可。時々電気が消え、ブレーカーが落ちることがあった。</text:p>
          </table:table-cell>
          <table:table-cell table:number-columns-repeated="243"/>
        </table:table-row>
        <table:table-row table:style-name="ro13">
          <table:table-cell office:value-type="date" office:date-value="2018-11-18">
            <text:p>2018年11月18日（日）</text:p>
          </table:table-cell>
          <table:table-cell table:style-name="ce4" office:value-type="string">
            <text:p>Monreal</text:p>
          </table:table-cell>
          <table:table-cell table:style-name="ce4" office:value-type="string">
            <text:p>Casa Rural Etxartenea</text:p>
          </table:table-cell>
          <table:table-cell/>
          <table:table-cell office:value-type="float" office:value="60">
            <text:p>60.00</text:p>
          </table:table-cell>
          <table:table-cell/>
          <table:table-cell office:value-type="string">
            <text:p>込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穏やかな紳士の<text:span text:style-name="T1">Dueño</text:span><text:span text:style-name="T2">。石造りの雰囲気の良い部屋。洗面室は近代的なつくりで、洗濯物を干すためのヒーターあり。シャワーも打たせ湯機能あり。全体にきれい。</text:span><text:span text:style-name="T1">15</text:span><text:span text:style-name="T2">歳の猫がいた。次の宿の心配をし、情報をくれた。</text:span></text:p>
          </table:table-cell>
          <table:table-cell table:number-columns-repeated="243"/>
        </table:table-row>
        <table:table-row table:style-name="ro21">
          <table:table-cell office:value-type="date" office:date-value="2018-11-19">
            <text:p>2018年11月19日（月）</text:p>
          </table:table-cell>
          <table:table-cell table:style-name="ce4" office:value-type="string">
            <text:p>Tirapu</text:p>
          </table:table-cell>
          <table:table-cell table:style-name="ce4" office:value-type="string">
            <text:p>Casa Rural Goñi</text:p>
          </table:table-cell>
          <table:table-cell/>
          <table:table-cell office:value-type="float" office:value="55">
            <text:p>55.00</text:p>
          </table:table-cell>
          <table:table-cell office:value-type="float" office:value="16">
            <text:p>16.0</text:p>
          </table:table-cell>
          <table:table-cell office:value-type="float" office:value="6">
            <text:p>6.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広い<text:span text:style-name="T1">Baño</text:span><text:span text:style-name="T2">は可愛い棚やマット、化粧台があり、手作り石鹸が置かれていた。ラジエーターが部屋だけでなく廊下、</text:span><text:span text:style-name="T1">Baño</text:span><text:span text:style-name="T2">にもあり暖かい。シャワーの出が悪く、お湯が出るまでに時間がかかる。部屋にポットとコーヒーやお茶が用意されていた。疲れた身体に有り難い。</text:span></text:p>
          </table:table-cell>
          <table:table-cell table:number-columns-repeated="243"/>
        </table:table-row>
        <table:table-row table:style-name="ro22">
          <table:table-cell office:value-type="date" office:date-value="2018-11-20">
            <text:p>2018年11月20日（火）</text:p>
          </table:table-cell>
          <table:table-cell table:style-name="ce4" office:value-type="string">
            <text:p>Puente la Reina</text:p>
          </table:table-cell>
          <table:table-cell table:style-name="ce4" office:value-type="string">
            <text:p>Hotel Jakue</text:p>
          </table:table-cell>
          <table:table-cell table:style-name="ce4" office:value-type="string">
            <text:p>***</text:p>
          </table:table-cell>
          <table:table-cell office:value-type="float" office:value="60">
            <text:p>60.00</text:p>
          </table:table-cell>
          <table:table-cell office:value-type="float" office:value="12.5">
            <text:p>12.5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街の入口近くにあるホテル兼レストラン。<text:span text:style-name="T1">Bar</text:span><text:span text:style-name="T2">、</text:span><text:span text:style-name="T1">Albergue</text:span><text:span text:style-name="T2">を併設。部屋の鍵はカード式だが壊れていて</text:span><text:span text:style-name="T1">Llave</text:span><text:span text:style-name="T2">を出してもらった。</text:span><text:span text:style-name="T1">Peregrino</text:span><text:span text:style-name="T2">が増え、利用者も多いようだ。建物が古い。アメニティはあるがタオルは小さめで古い。</text:span></text:p>
          </table:table-cell>
          <table:table-cell table:number-columns-repeated="243"/>
        </table:table-row>
        <table:table-row table:style-name="ro22">
          <table:table-cell office:value-type="date" office:date-value="2018-11-21">
            <text:p>2018年11月21日（水）</text:p>
          </table:table-cell>
          <table:table-cell table:style-name="ce4" office:value-type="string">
            <text:p>Sitges</text:p>
          </table:table-cell>
          <table:table-cell table:style-name="ce4" office:value-type="string">
            <text:p>Hotel Liberty Sitges</text:p>
          </table:table-cell>
          <table:table-cell table:style-name="ce4" office:value-type="string">
            <text:p>**</text:p>
          </table:table-cell>
          <table:table-cell table:style-name="ce8" office:value-type="currency" office:currency="JPY" office:value="8519">
            <text:p>￥8,519</text:p>
          </table:table-cell>
          <table:table-cell/>
          <table:table-cell office:value-type="string">
            <text:p>込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テディベアの人形がいたる所に飾られている。<text:span text:style-name="T1">Dueños</text:span><text:span text:style-name="T2">はにこやかで細やかな対応の男性</text:span><text:span text:style-name="T1">2</text:span><text:span text:style-name="T2">人。朝食はトーストやゆで卵を自分で好きなように作れ、食器も女性好みの可愛らしさ。建物は</text:span><text:span text:style-name="T1">19</text:span><text:span text:style-name="T2">世紀。天井が高い。部屋に水、コーヒー、茶のサービス。</text:span></text:p>
          </table:table-cell>
          <table:table-cell table:number-columns-repeated="243"/>
        </table:table-row>
        <table:table-row table:style-name="ro23">
          <table:table-cell office:value-type="date" office:date-value="2018-11-22">
            <text:p>2018年11月22日（木）</text:p>
          </table:table-cell>
          <table:table-cell table:style-name="ce5" office:value-type="string" table:number-columns-spanned="1" table:number-rows-spanned="5">
            <text:p>Sitges</text:p>
          </table:table-cell>
          <table:table-cell table:style-name="ce5" office:value-type="string" table:number-columns-spanned="1" table:number-rows-spanned="5">
            <text:p>URH Sitges</text:p>
          </table:table-cell>
          <table:table-cell table:style-name="ce5" office:value-type="string" table:number-columns-spanned="1" table:number-rows-spanned="5">
            <text:p>****</text:p>
          </table:table-cell>
          <table:table-cell office:value-type="float" office:value="55">
            <text:p>55.00</text:p>
          </table:table-cell>
          <table:table-cell table:number-columns-repeated="2"/>
          <table:table-cell table:style-name="ce14" office:value-type="float" office:value="4" table:number-columns-spanned="1" table:number-rows-spanned="5">
            <text:p>4</text:p>
          </table:table-cell>
          <table:table-cell table:style-name="ce14" office:value-type="float" office:value="3" table:number-columns-spanned="1" table:number-rows-spanned="5">
            <text:p>3</text:p>
          </table:table-cell>
          <table:table-cell table:style-name="ce14" office:value-type="float" office:value="4" table:number-columns-spanned="1" table:number-rows-spanned="5">
            <text:p>4</text:p>
          </table:table-cell>
          <table:table-cell table:style-name="ce14" office:value-type="float" office:value="3" table:number-columns-spanned="1" table:number-rows-spanned="5">
            <text:p>3</text:p>
          </table:table-cell>
          <table:table-cell table:style-name="ce14" office:value-type="float" office:value="4" table:number-columns-spanned="1" table:number-rows-spanned="5">
            <text:p>4</text:p>
          </table:table-cell>
          <table:table-cell table:style-name="ce19" office:value-type="string" table:number-columns-spanned="1" table:number-rows-spanned="5">
            <text:p>中庭に面して小さなテラスがあり、見晴らしはいい。部屋、洗面所は古いが、使い勝手は良く、ストレスなく過ごせる。浴槽の一部が変色。<text:span text:style-name="T1">TV</text:span><text:span text:style-name="T2">もチャンネルのよっては映りが悪いが、隣はあまり気にならない。暖房はエアコンで、自分で調節でき、寝る時は止めても気持ちよく眠れる。タンスは十分なスペース。引き出しあり。</text:span><text:span text:style-name="T1">Sitges</text:span><text:span text:style-name="T2">の四つ星ホテルとしてはお手頃価格。</text:span><text:span text:style-name="T1">3</text:span><text:span text:style-name="T2">日目にシーツ交換。担当が変わったのか、とてもきれいに片付けられていた。冷蔵庫には何も置いていないが、ロビーに自販機あり。</text:span></text:p>
          </table:table-cell>
          <table:table-cell table:number-columns-repeated="243"/>
        </table:table-row>
        <table:table-row table:style-name="ro23">
          <table:table-cell office:value-type="date" office:date-value="2018-11-23">
            <text:p>2018年11月23日（金）</text:p>
          </table:table-cell>
          <table:covered-table-cell table:number-columns-repeated="3" table:style-name="ce5"/>
          <table:table-cell office:value-type="float" office:value="55">
            <text:p>55.00</text:p>
          </table:table-cell>
          <table:table-cell table:number-columns-repeated="2"/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23">
          <table:table-cell office:value-type="date" office:date-value="2018-11-24">
            <text:p>2018年11月24日（土）</text:p>
          </table:table-cell>
          <table:covered-table-cell table:number-columns-repeated="3" table:style-name="ce5"/>
          <table:table-cell office:value-type="float" office:value="55">
            <text:p>55.00</text:p>
          </table:table-cell>
          <table:table-cell table:number-columns-repeated="2"/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23">
          <table:table-cell office:value-type="date" office:date-value="2018-11-25">
            <text:p>2018年11月25日（日）</text:p>
          </table:table-cell>
          <table:covered-table-cell table:number-columns-repeated="3" table:style-name="ce5"/>
          <table:table-cell office:value-type="float" office:value="55">
            <text:p>55.00</text:p>
          </table:table-cell>
          <table:table-cell table:number-columns-repeated="2"/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23">
          <table:table-cell office:value-type="date" office:date-value="2018-11-26">
            <text:p>2018年11月26日（月）</text:p>
          </table:table-cell>
          <table:covered-table-cell table:number-columns-repeated="3" table:style-name="ce5"/>
          <table:table-cell office:value-type="float" office:value="55">
            <text:p>55.00</text:p>
          </table:table-cell>
          <table:table-cell table:number-columns-repeated="2"/>
          <table:covered-table-cell table:number-columns-repeated="5" table:style-name="ce14"/>
          <table:covered-table-cell table:style-name="ce19"/>
          <table:table-cell table:number-columns-repeated="243"/>
        </table:table-row>
        <table:table-row table:style-name="ro23" table:number-rows-repeated="1048538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Sheet2" table:style-name="ta2" table:print="false">
        <table:table-column table:style-name="co2" table:default-cell-style-name="Default"/>
        <table:table-row table:style-name="ro24" table:number-rows-repeated="1048575">
          <table:table-cell/>
        </table:table-row>
        <table:table-row table:style-name="ro24">
          <table:table-cell/>
        </table:table-row>
      </table:table>
      <table:table table:name="Sheet3" table:style-name="ta3" table:print="false">
        <table:table-column table:style-name="co2" table:default-cell-style-name="Default"/>
        <table:table-row table:style-name="ro24" table:number-rows-repeated="1048575">
          <table:table-cell/>
        </table:table-row>
        <table:table-row table:style-name="ro2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17">
      <number:number number:decimal-places="1" number:min-integer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able-cell-properties style:rotation-align="none"/>
      <style:text-properties style:font-name="ＭＳ Ｐゴシック"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19/05/20</text:date>, <text:time>22:20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M</meta:initial-creator>
    <meta:creation-date>2019-05-20T17:37:32</meta:creation-date>
    <dc:creator>H M</dc:creator>
    <dc:date>2019-05-20T22:20:06.51</dc:date>
    <meta:editing-cycles>2</meta:editing-cycles>
    <meta:editing-duration>PT2M43S</meta:editing-duration>
    <meta:generator>OpenOffice/4.1.6$Win32 OpenOffice.org_project/416m1$Build-9790</meta:generator>
    <meta:document-statistic meta:table-count="3" meta:cell-count="349" meta:object-count="0"/>
  </office:meta>
</office:document-meta>
</file>